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indent="-3cm" style:auto-text-indent="false"/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-3cm" fo:margin-right="0cm" fo:margin-top="0.353cm" fo:margin-bottom="0cm" style:contextual-spacing="false" fo:text-indent="0cm" style:auto-text-indent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3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name-complex="Calibri" style:font-size-complex="15pt" style:font-weight-complex="bold"/>
    </style:style>
    <style:style style:name="P4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solid" style:text-underline-width="auto" style:text-underline-color="font-color" fo:font-weight="bold" officeooo:rsid="0020aa76" officeooo:paragraph-rsid="0020aa76" style:font-size-asian="15pt" style:font-weight-asian="bold" style:font-name-complex="Calibri" style:font-size-complex="15pt" style:font-weight-complex="bold"/>
    </style:style>
    <style:style style:name="P5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none" fo:font-weight="normal" officeooo:rsid="0020aa76" officeooo:paragraph-rsid="0020aa76" style:font-size-asian="15pt" style:font-weight-asian="normal" style:font-name-complex="Calibri" style:font-size-complex="15pt" style:font-weight-complex="normal"/>
    </style:style>
    <style:style style:name="P6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none" fo:font-weight="normal" officeooo:rsid="0020aa76" officeooo:paragraph-rsid="002134dc" style:font-size-asian="15pt" style:font-weight-asian="normal" style:font-name-complex="Calibri" style:font-size-complex="15pt" style:font-weight-complex="normal"/>
    </style:style>
    <style:style style:name="P7" style:family="paragraph" style:parent-style-name="Standard">
      <style:paragraph-properties fo:margin-left="-1.199cm" fo:margin-right="0cm" fo:text-align="center" style:justify-single-word="false" fo:text-indent="0cm" style:auto-text-indent="false"/>
      <style:text-properties style:font-name="Calibri" fo:font-size="15pt" style:text-underline-style="none" fo:font-weight="normal" officeooo:rsid="002134dc" officeooo:paragraph-rsid="002134dc" style:font-size-asian="15pt" style:font-weight-asian="normal" style:font-name-complex="Calibri" style:font-size-complex="15pt" style:font-weight-complex="normal"/>
    </style:style>
    <style:style style:name="P8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rsid="001a5b23" officeooo:paragraph-rsid="001a5b2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rsid="001a5b23" officeooo:paragraph-rsid="001a5b23" style:font-size-asian="12pt" style:font-size-complex="12pt"/>
    </style:style>
    <style:style style:name="P12" style:family="paragraph" style:parent-style-name="Standard"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officeooo:rsid="0022f30c" officeooo:paragraph-rsid="0022f30c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officeooo:paragraph-rsid="001d3992"/>
    </style:style>
    <style:style style:name="P16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-1.199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1a5b23" style:font-size-asian="12pt" style:font-size-complex="12pt"/>
    </style:style>
    <style:style style:name="T4" style:family="text">
      <style:text-properties style:font-name="Calibri" fo:font-size="12pt" officeooo:rsid="001baa67" style:font-size-asian="12pt" style:font-size-complex="12pt"/>
    </style:style>
    <style:style style:name="T5" style:family="text">
      <style:text-properties style:font-name="Calibri" fo:font-size="12pt" officeooo:rsid="001d3992" style:font-size-asian="12pt" style:font-size-complex="12pt"/>
    </style:style>
    <style:style style:name="T6" style:family="text">
      <style:text-properties style:font-name="Calibri" fo:font-size="12pt" officeooo:rsid="001e18cc" style:font-size-asian="12pt" style:font-size-complex="12pt"/>
    </style:style>
    <style:style style:name="T7" style:family="text">
      <style:text-properties officeooo:rsid="001a5b23"/>
    </style:style>
    <style:style style:name="T8" style:family="text">
      <style:text-properties officeooo:rsid="002134dc"/>
    </style:style>
    <style:style style:name="T9" style:family="text">
      <style:text-properties officeooo:rsid="0023f681"/>
    </style:style>
    <style:style style:name="T10" style:family="text">
      <style:text-properties officeooo:rsid="002603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<text:s/>AUTORIZAÇÃO </text:p>
      <text:p text:style-name="P5"><text:span text:style-name="T8">DE</text:span> PARTICIPAÇÃO NOS PROGRAMAS DE BOLSAS </text:p>
      <text:p text:style-name="P6"><text:s/>PROGRAD MODALIDADE PÓS-GRADUAÇÃO <text:span text:style-name="T8">(PMG-PDEG-PIME)</text:span></text:p>
      <text:p text:style-name="P7">Para alunos bolsistas e voluntários </text:p>
      <text:p text:style-name="P5"/>
      <text:p text:style-name="P3"/>
      <text:p text:style-name="P3"/>
      <text:p text:style-name="P16"><text:span text:style-name="T1"><text:tab/></text:span><text:span text:style-name="T2">Autorizamos a participação do (a) aluno (a)_______________________________________</text:span></text:p>
      <text:p text:style-name="P8">Vinculado (a) ao Colegiado do Curso de Pós-graduação em __________________________<text:span text:style-name="T8">para atuar nas atividades </text:span><text:span text:style-name="T9">da Graduação </text:span><text:span text:style-name="T8">do Programa ______________________________________________</text:span> , no ano corrente.</text:p>
      <text:p text:style-name="P10">Nome do orientador na pós-graduação ___________________________________________.</text:p>
      <text:p text:style-name="P12"/>
      <text:p text:style-name="P13"/>
      <text:p text:style-name="P13"/>
      <text:p text:style-name="P13"/>
      <text:p text:style-name="P9"/>
      <text:p text:style-name="P9"/>
      <text:p text:style-name="P9"/>
      <text:p text:style-name="P9">_______________________________________________</text:p>
      <text:p text:style-name="P9"><text:span text:style-name="T7">Assinatura do prof. O</text:span>rientador d<text:span text:style-name="T7">a</text:span> Dissertação ou Tese </text:p>
      <text:p text:style-name="P11"/>
      <text:p text:style-name="P14"><text:span text:style-name="T10">D</text:span>ata da assinatura (obrigatóri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3">*Assinatura</text:span><text:span text:style-name="T6">s</text:span><text:span text:style-name="T3"> </text:span><text:span text:style-name="T5">aceitas:</text:span></text:p>
      <text:p text:style-name="P15"><text:span text:style-name="T5">V</text:span><text:span text:style-name="T3">ia SEI, </text:span><text:span text:style-name="T4">Sou Gov, token da Fapemig ou Serpro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family="TimesNewRoman, 'Times New Roman'" style:font-family-generic="roman" style:font-pitch="variable" style:font-name-complex="TimesNewRoman" style:font-family-complex="TimesNewRoman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beçalho_20_Char1" style:display-name="Cabeçalho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2" style:display-name="Rodapé Char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1" style:display-name="Rodapé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Char1" style:display-name="Recuo de corpo de texto Char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-3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-3cm" fo:margin-right="0cm" fo:margin-top="0.353cm" fo:margin-bottom="0cm" style:contextual-spacing="false" fo:text-indent="0cm" style:auto-text-indent="false"/>
      <style:text-properties style:font-name="Arial" fo:font-size="8pt" fo:language="none" fo:country="none" style:font-size-asian="8pt" style:language-asian="none" style:country-asian="none" style:font-name-complex="Arial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7cm" fo:margin-left="0cm" fo:margin-right="0cm" fo:margin-bottom="3.108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POSTA DE TRABALHO: “PLANEJAMENTO ESTRATÉGICO”</dc:title>
    <meta:initial-creator>pra</meta:initial-creator>
    <meta:creation-date>2019-08-30T16:23:00</meta:creation-date>
    <dc:date>2024-06-28T14:01:35.049000000</dc:date>
    <meta:print-date>1995-11-21T17:41:00</meta:print-date>
    <meta:editing-cycles>25</meta:editing-cycles>
    <meta:editing-duration>PT3H44M5S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12" meta:word-count="75" meta:character-count="698" meta:non-whitespace-character-count="628"/>
  </office:meta>
</office:document-meta>
</file>